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BM Plex Serif" svg:font-family="'IBM Plex Serif'"/>
    <style:font-face style:name="Open Sans" svg:font-family="'Open Sans'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.A" style:family="table-column">
      <style:table-column-properties style:column-width="2.3424in" style:rel-column-width="22934*"/>
    </style:style>
    <style:style style:name="Таблица1.B" style:family="table-column">
      <style:table-column-properties style:column-width="2.0083in" style:rel-column-width="19666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.A" style:family="table-column">
      <style:table-column-properties style:column-width="3.3465in" style:rel-column-width="32767*"/>
    </style:style>
    <style:style style:name="Таблица2.A1" style:family="table-cell">
      <style:table-cell-properties style:vertical-align="middle" fo:padding="0.0417in" fo:border="none"/>
    </style:style>
    <style:style style:name="Таблица3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3.A" style:family="table-column">
      <style:table-column-properties style:column-width="1.7514in" style:rel-column-width="17148*"/>
    </style:style>
    <style:style style:name="Таблица3.B" style:family="table-column">
      <style:table-column-properties style:column-width="2.6146in" style:rel-column-width="25600*"/>
    </style:style>
    <style:style style:name="Таблица3.C" style:family="table-column">
      <style:table-column-properties style:column-width="1.1764in" style:rel-column-width="11518*"/>
    </style:style>
    <style:style style:name="Таблица3.D" style:family="table-column">
      <style:table-column-properties style:column-width="1.1507in" style:rel-column-width="11269*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D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4.A" style:family="table-column">
      <style:table-column-properties style:column-width="1.7556in" style:rel-column-width="17189*"/>
    </style:style>
    <style:style style:name="Таблица4.B" style:family="table-column">
      <style:table-column-properties style:column-width="2.7132in" style:rel-column-width="26566*"/>
    </style:style>
    <style:style style:name="Таблица4.C" style:family="table-column">
      <style:table-column-properties style:column-width="1.2472in" style:rel-column-width="12212*"/>
    </style:style>
    <style:style style:name="Таблица4.D" style:family="table-column">
      <style:table-column-properties style:column-width="0.9771in" style:rel-column-width="9568*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.D1" style:family="table-cell">
      <style:table-cell-properties style:vertical-align="middle" style:border-line-width="0.0007in 0.0347in 0.0007in" fo:padding="0.0194in" fo:border="0.0361in double #808080"/>
    </style:style>
    <style:style style:name="Таблица5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5.A" style:family="table-column">
      <style:table-column-properties style:column-width="1.7556in" style:rel-column-width="17189*"/>
    </style:style>
    <style:style style:name="Таблица5.B" style:family="table-column">
      <style:table-column-properties style:column-width="2.7132in" style:rel-column-width="26566*"/>
    </style:style>
    <style:style style:name="Таблица5.C" style:family="table-column">
      <style:table-column-properties style:column-width="1.2472in" style:rel-column-width="12212*"/>
    </style:style>
    <style:style style:name="Таблица5.D" style:family="table-column">
      <style:table-column-properties style:column-width="0.9771in" style:rel-column-width="9568*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.D1" style:family="table-cell">
      <style:table-cell-properties style:vertical-align="middle" style:border-line-width="0.0007in 0.0347in 0.0007in" fo:padding="0.0194in" fo:border="0.0361in double #808080"/>
    </style:style>
    <style:style style:name="Таблица6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6.A" style:family="table-column">
      <style:table-column-properties style:column-width="1.7556in" style:rel-column-width="17189*"/>
    </style:style>
    <style:style style:name="Таблица6.B" style:family="table-column">
      <style:table-column-properties style:column-width="2.7132in" style:rel-column-width="26566*"/>
    </style:style>
    <style:style style:name="Таблица6.C" style:family="table-column">
      <style:table-column-properties style:column-width="1.2472in" style:rel-column-width="12212*"/>
    </style:style>
    <style:style style:name="Таблица6.D" style:family="table-column">
      <style:table-column-properties style:column-width="0.9771in" style:rel-column-width="9568*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.D1" style:family="table-cell">
      <style:table-cell-properties style:vertical-align="middle" style:border-line-width="0.0007in 0.0347in 0.0007in" fo:padding="0.0194in" fo:border="0.0361in double #808080"/>
    </style:style>
    <style:style style:name="Таблица6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6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7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7.A" style:family="table-column">
      <style:table-column-properties style:column-width="1.7556in" style:rel-column-width="17189*"/>
    </style:style>
    <style:style style:name="Таблица7.B" style:family="table-column">
      <style:table-column-properties style:column-width="2.7132in" style:rel-column-width="26566*"/>
    </style:style>
    <style:style style:name="Таблица7.C" style:family="table-column">
      <style:table-column-properties style:column-width="1.2472in" style:rel-column-width="12212*"/>
    </style:style>
    <style:style style:name="Таблица7.D" style:family="table-column">
      <style:table-column-properties style:column-width="0.9771in" style:rel-column-width="9568*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.D1" style:family="table-cell">
      <style:table-cell-properties style:vertical-align="middle" style:border-line-width="0.0007in 0.0347in 0.0007in" fo:padding="0.0194in" fo:border="0.0361in double #808080"/>
    </style:style>
    <style:style style:name="Таблица8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8.A" style:family="table-column">
      <style:table-column-properties style:column-width="1.7556in" style:rel-column-width="17189*"/>
    </style:style>
    <style:style style:name="Таблица8.B" style:family="table-column">
      <style:table-column-properties style:column-width="2.7132in" style:rel-column-width="26566*"/>
    </style:style>
    <style:style style:name="Таблица8.C" style:family="table-column">
      <style:table-column-properties style:column-width="1.2472in" style:rel-column-width="12212*"/>
    </style:style>
    <style:style style:name="Таблица8.D" style:family="table-column">
      <style:table-column-properties style:column-width="0.9771in" style:rel-column-width="9568*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.D1" style:family="table-cell">
      <style:table-cell-properties style:vertical-align="middle" style:border-line-width="0.0007in 0.0347in 0.0007in" fo:padding="0.0194in" fo:border="0.0361in double #808080"/>
    </style:style>
    <style:style style:name="Таблица9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9.A" style:family="table-column">
      <style:table-column-properties style:column-width="1.7556in" style:rel-column-width="17189*"/>
    </style:style>
    <style:style style:name="Таблица9.B" style:family="table-column">
      <style:table-column-properties style:column-width="2.7132in" style:rel-column-width="26566*"/>
    </style:style>
    <style:style style:name="Таблица9.C" style:family="table-column">
      <style:table-column-properties style:column-width="1.2472in" style:rel-column-width="12212*"/>
    </style:style>
    <style:style style:name="Таблица9.D" style:family="table-column">
      <style:table-column-properties style:column-width="0.9771in" style:rel-column-width="9568*"/>
    </style:style>
    <style:style style:name="Таблица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.D1" style:family="table-cell">
      <style:table-cell-properties style:vertical-align="middle" style:border-line-width="0.0007in 0.0347in 0.0007in" fo:padding="0.0194in" fo:border="0.0361in double #808080"/>
    </style:style>
    <style:style style:name="Таблица10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0.A" style:family="table-column">
      <style:table-column-properties style:column-width="1.7556in" style:rel-column-width="17189*"/>
    </style:style>
    <style:style style:name="Таблица10.B" style:family="table-column">
      <style:table-column-properties style:column-width="2.7132in" style:rel-column-width="26566*"/>
    </style:style>
    <style:style style:name="Таблица10.C" style:family="table-column">
      <style:table-column-properties style:column-width="1.2472in" style:rel-column-width="12212*"/>
    </style:style>
    <style:style style:name="Таблица10.D" style:family="table-column">
      <style:table-column-properties style:column-width="0.9771in" style:rel-column-width="9568*"/>
    </style:style>
    <style:style style:name="Таблица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.D1" style:family="table-cell">
      <style:table-cell-properties style:vertical-align="middle" style:border-line-width="0.0007in 0.0347in 0.0007in" fo:padding="0.0194in" fo:border="0.0361in double #808080"/>
    </style:style>
    <style:style style:name="Таблица11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1.A" style:family="table-column">
      <style:table-column-properties style:column-width="1.7556in" style:rel-column-width="17189*"/>
    </style:style>
    <style:style style:name="Таблица11.B" style:family="table-column">
      <style:table-column-properties style:column-width="2.7132in" style:rel-column-width="26566*"/>
    </style:style>
    <style:style style:name="Таблица11.C" style:family="table-column">
      <style:table-column-properties style:column-width="1.2472in" style:rel-column-width="12212*"/>
    </style:style>
    <style:style style:name="Таблица11.D" style:family="table-column">
      <style:table-column-properties style:column-width="0.9771in" style:rel-column-width="9568*"/>
    </style:style>
    <style:style style:name="Таблица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.D1" style:family="table-cell">
      <style:table-cell-properties style:vertical-align="middle" style:border-line-width="0.0007in 0.0347in 0.0007in" fo:padding="0.0194in" fo:border="0.0361in double #808080"/>
    </style:style>
    <style:style style:name="Таблица12" style:family="table">
      <style:table-properties style:width="6.6931in" style:rel-width="100%" table:align="center" fo:background-color="transparent">
        <style:background-image/>
      </style:table-properties>
    </style:style>
    <style:style style:name="Таблица12.A" style:family="table-column">
      <style:table-column-properties style:column-width="1.7556in" style:rel-column-width="17189*"/>
    </style:style>
    <style:style style:name="Таблица12.B" style:family="table-column">
      <style:table-column-properties style:column-width="2.7132in" style:rel-column-width="26566*"/>
    </style:style>
    <style:style style:name="Таблица12.C" style:family="table-column">
      <style:table-column-properties style:column-width="1.2472in" style:rel-column-width="12212*"/>
    </style:style>
    <style:style style:name="Таблица12.D" style:family="table-column">
      <style:table-column-properties style:column-width="0.9771in" style:rel-column-width="9568*"/>
    </style:style>
    <style:style style:name="Таблица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.D1" style:family="table-cell">
      <style:table-cell-properties style:vertical-align="middle" style:border-line-width="0.0007in 0.0347in 0.0007in" fo:padding="0.0194in" fo:border="0.0361in double #808080"/>
    </style:style>
    <style:style style:name="Таблица12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12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13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3.A" style:family="table-column">
      <style:table-column-properties style:column-width="1.7556in" style:rel-column-width="17189*"/>
    </style:style>
    <style:style style:name="Таблица13.B" style:family="table-column">
      <style:table-column-properties style:column-width="2.7132in" style:rel-column-width="26566*"/>
    </style:style>
    <style:style style:name="Таблица13.C" style:family="table-column">
      <style:table-column-properties style:column-width="1.2472in" style:rel-column-width="12212*"/>
    </style:style>
    <style:style style:name="Таблица13.D" style:family="table-column">
      <style:table-column-properties style:column-width="0.9771in" style:rel-column-width="9568*"/>
    </style:style>
    <style:style style:name="Таблица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.D1" style:family="table-cell">
      <style:table-cell-properties style:vertical-align="middle" style:border-line-width="0.0007in 0.0347in 0.0007in" fo:padding="0.0194in" fo:border="0.0361in double #808080"/>
    </style:style>
    <style:style style:name="Таблица14" style:family="table">
      <style:table-properties style:width="6.6931in" style:rel-width="100%" table:align="center" fo:background-color="transparent">
        <style:background-image/>
      </style:table-properties>
    </style:style>
    <style:style style:name="Таблица14.A" style:family="table-column">
      <style:table-column-properties style:column-width="1.7556in" style:rel-column-width="17189*"/>
    </style:style>
    <style:style style:name="Таблица14.B" style:family="table-column">
      <style:table-column-properties style:column-width="2.7132in" style:rel-column-width="26566*"/>
    </style:style>
    <style:style style:name="Таблица14.C" style:family="table-column">
      <style:table-column-properties style:column-width="1.2472in" style:rel-column-width="12212*"/>
    </style:style>
    <style:style style:name="Таблица14.D" style:family="table-column">
      <style:table-column-properties style:column-width="0.9771in" style:rel-column-width="9568*"/>
    </style:style>
    <style:style style:name="Таблица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.D1" style:family="table-cell">
      <style:table-cell-properties style:vertical-align="middle" style:border-line-width="0.0007in 0.0347in 0.0007in" fo:padding="0.0194in" fo:border="0.0361in double #808080"/>
    </style:style>
    <style:style style:name="Таблица15" style:family="table">
      <style:table-properties style:width="6.6931in" style:rel-width="100%" table:align="center" fo:background-color="transparent">
        <style:background-image/>
      </style:table-properties>
    </style:style>
    <style:style style:name="Таблица15.A" style:family="table-column">
      <style:table-column-properties style:column-width="1.7556in" style:rel-column-width="17189*"/>
    </style:style>
    <style:style style:name="Таблица15.B" style:family="table-column">
      <style:table-column-properties style:column-width="2.7132in" style:rel-column-width="26566*"/>
    </style:style>
    <style:style style:name="Таблица15.C" style:family="table-column">
      <style:table-column-properties style:column-width="1.2472in" style:rel-column-width="12212*"/>
    </style:style>
    <style:style style:name="Таблица15.D" style:family="table-column">
      <style:table-column-properties style:column-width="0.9771in" style:rel-column-width="9568*"/>
    </style:style>
    <style:style style:name="Таблица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.D1" style:family="table-cell">
      <style:table-cell-properties style:vertical-align="middle" style:border-line-width="0.0007in 0.0347in 0.0007in" fo:padding="0.0194in" fo:border="0.0361in double #808080"/>
    </style:style>
    <style:style style:name="Таблица16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6.A" style:family="table-column">
      <style:table-column-properties style:column-width="1.7556in" style:rel-column-width="17189*"/>
    </style:style>
    <style:style style:name="Таблица16.B" style:family="table-column">
      <style:table-column-properties style:column-width="2.7132in" style:rel-column-width="26566*"/>
    </style:style>
    <style:style style:name="Таблица16.C" style:family="table-column">
      <style:table-column-properties style:column-width="1.2472in" style:rel-column-width="12212*"/>
    </style:style>
    <style:style style:name="Таблица16.D" style:family="table-column">
      <style:table-column-properties style:column-width="0.9771in" style:rel-column-width="9568*"/>
    </style:style>
    <style:style style:name="Таблица1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.D1" style:family="table-cell">
      <style:table-cell-properties style:vertical-align="middle" style:border-line-width="0.0007in 0.0347in 0.0007in" fo:padding="0.0194in" fo:border="0.0361in double #808080"/>
    </style:style>
    <style:style style:name="Таблица17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7.A" style:family="table-column">
      <style:table-column-properties style:column-width="1.7597in" style:rel-column-width="17230*"/>
    </style:style>
    <style:style style:name="Таблица17.B" style:family="table-column">
      <style:table-column-properties style:column-width="2.7243in" style:rel-column-width="26675*"/>
    </style:style>
    <style:style style:name="Таблица17.C" style:family="table-column">
      <style:table-column-properties style:column-width="1.2431in" style:rel-column-width="12171*"/>
    </style:style>
    <style:style style:name="Таблица17.D" style:family="table-column">
      <style:table-column-properties style:column-width="0.966in" style:rel-column-width="9459*"/>
    </style:style>
    <style:style style:name="Таблица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.D1" style:family="table-cell">
      <style:table-cell-properties style:vertical-align="middle" style:border-line-width="0.0007in 0.0347in 0.0007in" fo:padding="0.0194in" fo:border="0.0361in double #808080"/>
    </style:style>
    <style:style style:name="Таблица18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8.A" style:family="table-column">
      <style:table-column-properties style:column-width="1.7556in" style:rel-column-width="17189*"/>
    </style:style>
    <style:style style:name="Таблица18.B" style:family="table-column">
      <style:table-column-properties style:column-width="2.7132in" style:rel-column-width="26566*"/>
    </style:style>
    <style:style style:name="Таблица18.C" style:family="table-column">
      <style:table-column-properties style:column-width="1.2472in" style:rel-column-width="12212*"/>
    </style:style>
    <style:style style:name="Таблица18.D" style:family="table-column">
      <style:table-column-properties style:column-width="0.9771in" style:rel-column-width="9568*"/>
    </style:style>
    <style:style style:name="Таблица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.D1" style:family="table-cell">
      <style:table-cell-properties style:vertical-align="middle" style:border-line-width="0.0007in 0.0347in 0.0007in" fo:padding="0.0194in" fo:border="0.0361in double #808080"/>
    </style:style>
    <style:style style:name="Таблица19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9.A" style:family="table-column">
      <style:table-column-properties style:column-width="1.7611in" style:rel-column-width="17243*"/>
    </style:style>
    <style:style style:name="Таблица19.B" style:family="table-column">
      <style:table-column-properties style:column-width="2.725in" style:rel-column-width="26681*"/>
    </style:style>
    <style:style style:name="Таблица19.C" style:family="table-column">
      <style:table-column-properties style:column-width="1.2431in" style:rel-column-width="12171*"/>
    </style:style>
    <style:style style:name="Таблица19.D" style:family="table-column">
      <style:table-column-properties style:column-width="0.9639in" style:rel-column-width="9440*"/>
    </style:style>
    <style:style style:name="Таблица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.D1" style:family="table-cell">
      <style:table-cell-properties style:vertical-align="middle" style:border-line-width="0.0007in 0.0347in 0.0007in" fo:padding="0.0194in" fo:border="0.0361in double #808080"/>
    </style:style>
    <style:style style:name="Таблица20" style:family="table">
      <style:table-properties style:width="6.6931in" style:rel-width="100%" table:align="center" fo:background-color="transparent">
        <style:background-image/>
      </style:table-properties>
    </style:style>
    <style:style style:name="Таблица20.A" style:family="table-column">
      <style:table-column-properties style:column-width="1.7611in" style:rel-column-width="17243*"/>
    </style:style>
    <style:style style:name="Таблица20.B" style:family="table-column">
      <style:table-column-properties style:column-width="2.6715in" style:rel-column-width="26158*"/>
    </style:style>
    <style:style style:name="Таблица20.C" style:family="table-column">
      <style:table-column-properties style:column-width="1.2431in" style:rel-column-width="12171*"/>
    </style:style>
    <style:style style:name="Таблица20.D" style:family="table-column">
      <style:table-column-properties style:column-width="1.0174in" style:rel-column-width="9963*"/>
    </style:style>
    <style:style style:name="Таблица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.D1" style:family="table-cell">
      <style:table-cell-properties style:vertical-align="middle" style:border-line-width="0.0007in 0.0347in 0.0007in" fo:padding="0.0194in" fo:border="0.0361in double #808080"/>
    </style:style>
    <style:style style:name="Таблица21" style:family="table">
      <style:table-properties style:width="6.6931in" style:rel-width="100%" table:align="center" fo:background-color="transparent">
        <style:background-image/>
      </style:table-properties>
    </style:style>
    <style:style style:name="Таблица21.A" style:family="table-column">
      <style:table-column-properties style:column-width="1.7674in" style:rel-column-width="17305*"/>
    </style:style>
    <style:style style:name="Таблица21.B" style:family="table-column">
      <style:table-column-properties style:column-width="2.4917in" style:rel-column-width="24397*"/>
    </style:style>
    <style:style style:name="Таблица21.C" style:family="table-column">
      <style:table-column-properties style:column-width="1.2083in" style:rel-column-width="11831*"/>
    </style:style>
    <style:style style:name="Таблица21.D" style:family="table-column">
      <style:table-column-properties style:column-width="1.2257in" style:rel-column-width="12002*"/>
    </style:style>
    <style:style style:name="Таблица2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.D1" style:family="table-cell">
      <style:table-cell-properties style:vertical-align="middle" style:border-line-width="0.0007in 0.0347in 0.0007in" fo:padding="0.0194in" fo:border="0.0361in double #808080"/>
    </style:style>
    <style:style style:name="Таблица22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2.A" style:family="table-column">
      <style:table-column-properties style:column-width="1.7674in" style:rel-column-width="17305*"/>
    </style:style>
    <style:style style:name="Таблица22.B" style:family="table-column">
      <style:table-column-properties style:column-width="2.4917in" style:rel-column-width="24397*"/>
    </style:style>
    <style:style style:name="Таблица22.C" style:family="table-column">
      <style:table-column-properties style:column-width="1.2083in" style:rel-column-width="11831*"/>
    </style:style>
    <style:style style:name="Таблица22.D" style:family="table-column">
      <style:table-column-properties style:column-width="1.2257in" style:rel-column-width="12002*"/>
    </style:style>
    <style:style style:name="Таблица2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.D1" style:family="table-cell">
      <style:table-cell-properties style:vertical-align="middle" style:border-line-width="0.0007in 0.0347in 0.0007in" fo:padding="0.0194in" fo:border="0.0361in double #808080"/>
    </style:style>
    <style:style style:name="Таблица23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3.A" style:family="table-column">
      <style:table-column-properties style:column-width="1.7563in" style:rel-column-width="17196*"/>
    </style:style>
    <style:style style:name="Таблица23.B" style:family="table-column">
      <style:table-column-properties style:column-width="2.6472in" style:rel-column-width="25920*"/>
    </style:style>
    <style:style style:name="Таблица23.C" style:family="table-column">
      <style:table-column-properties style:column-width="1.2507in" style:rel-column-width="12246*"/>
    </style:style>
    <style:style style:name="Таблица23.D" style:family="table-column">
      <style:table-column-properties style:column-width="1.0389in" style:rel-column-width="10173*"/>
    </style:style>
    <style:style style:name="Таблица2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.D1" style:family="table-cell">
      <style:table-cell-properties style:vertical-align="middle" style:border-line-width="0.0007in 0.0347in 0.0007in" fo:padding="0.0194in" fo:border="0.0361in double #808080"/>
    </style:style>
    <style:style style:name="Таблица24" style:family="table">
      <style:table-properties style:width="6.6931in" style:rel-width="100%" table:align="center" fo:background-color="transparent">
        <style:background-image/>
      </style:table-properties>
    </style:style>
    <style:style style:name="Таблица24.A" style:family="table-column">
      <style:table-column-properties style:column-width="1.7708in" style:rel-column-width="17339*"/>
    </style:style>
    <style:style style:name="Таблица24.B" style:family="table-column">
      <style:table-column-properties style:column-width="2.6465in" style:rel-column-width="25913*"/>
    </style:style>
    <style:style style:name="Таблица24.C" style:family="table-column">
      <style:table-column-properties style:column-width="1.2507in" style:rel-column-width="12246*"/>
    </style:style>
    <style:style style:name="Таблица24.D" style:family="table-column">
      <style:table-column-properties style:column-width="1.025in" style:rel-column-width="10037*"/>
    </style:style>
    <style:style style:name="Таблица2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.D1" style:family="table-cell">
      <style:table-cell-properties style:vertical-align="middle" style:border-line-width="0.0007in 0.0347in 0.0007in" fo:padding="0.0194in" fo:border="0.0361in double #808080"/>
    </style:style>
    <style:style style:name="Таблица24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24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25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5.A" style:family="table-column">
      <style:table-column-properties style:column-width="1.766in" style:rel-column-width="17291*"/>
    </style:style>
    <style:style style:name="Таблица25.B" style:family="table-column">
      <style:table-column-properties style:column-width="2.6486in" style:rel-column-width="25933*"/>
    </style:style>
    <style:style style:name="Таблица25.C" style:family="table-column">
      <style:table-column-properties style:column-width="1.2486in" style:rel-column-width="12225*"/>
    </style:style>
    <style:style style:name="Таблица25.D" style:family="table-column">
      <style:table-column-properties style:column-width="1.0299in" style:rel-column-width="10086*"/>
    </style:style>
    <style:style style:name="Таблица2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.D1" style:family="table-cell">
      <style:table-cell-properties style:vertical-align="middle" style:border-line-width="0.0007in 0.0347in 0.0007in" fo:padding="0.0194in" fo:border="0.0361in double #808080"/>
    </style:style>
    <style:style style:name="Таблица26" style:family="table">
      <style:table-properties style:width="6.6931in" style:rel-width="100%" table:align="center" fo:background-color="transparent">
        <style:background-image/>
      </style:table-properties>
    </style:style>
    <style:style style:name="Таблица26.A" style:family="table-column">
      <style:table-column-properties style:column-width="1.7535in" style:rel-column-width="17169*"/>
    </style:style>
    <style:style style:name="Таблица26.B" style:family="table-column">
      <style:table-column-properties style:column-width="2.6729in" style:rel-column-width="26171*"/>
    </style:style>
    <style:style style:name="Таблица26.C" style:family="table-column">
      <style:table-column-properties style:column-width="1.241in" style:rel-column-width="12150*"/>
    </style:style>
    <style:style style:name="Таблица26.D" style:family="table-column">
      <style:table-column-properties style:column-width="1.0257in" style:rel-column-width="10045*"/>
    </style:style>
    <style:style style:name="Таблица2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6.D1" style:family="table-cell">
      <style:table-cell-properties style:vertical-align="middle" style:border-line-width="0.0007in 0.0347in 0.0007in" fo:padding="0.0194in" fo:border="0.0361in double #808080"/>
    </style:style>
    <style:style style:name="Таблица26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26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27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7.A" style:family="table-column">
      <style:table-column-properties style:column-width="1.75in" style:rel-column-width="17135*"/>
    </style:style>
    <style:style style:name="Таблица27.B" style:family="table-column">
      <style:table-column-properties style:column-width="2.6521in" style:rel-column-width="25967*"/>
    </style:style>
    <style:style style:name="Таблица27.C" style:family="table-column">
      <style:table-column-properties style:column-width="1.2486in" style:rel-column-width="12225*"/>
    </style:style>
    <style:style style:name="Таблица27.D" style:family="table-column">
      <style:table-column-properties style:column-width="1.0424in" style:rel-column-width="10208*"/>
    </style:style>
    <style:style style:name="Таблица2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7.D1" style:family="table-cell">
      <style:table-cell-properties style:vertical-align="middle" style:border-line-width="0.0007in 0.0347in 0.0007in" fo:padding="0.0194in" fo:border="0.0361in double #808080"/>
    </style:style>
    <style:style style:name="Таблица28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8.A" style:family="table-column">
      <style:table-column-properties style:column-width="1.7451in" style:rel-column-width="17087*"/>
    </style:style>
    <style:style style:name="Таблица28.B" style:family="table-column">
      <style:table-column-properties style:column-width="2.6868in" style:rel-column-width="26307*"/>
    </style:style>
    <style:style style:name="Таблица28.C" style:family="table-column">
      <style:table-column-properties style:column-width="1.2375in" style:rel-column-width="12116*"/>
    </style:style>
    <style:style style:name="Таблица28.D" style:family="table-column">
      <style:table-column-properties style:column-width="1.0236in" style:rel-column-width="10025*"/>
    </style:style>
    <style:style style:name="Таблица2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8.D1" style:family="table-cell">
      <style:table-cell-properties style:vertical-align="middle" style:border-line-width="0.0007in 0.0347in 0.0007in" fo:padding="0.0194in" fo:border="0.0361in double #808080"/>
    </style:style>
    <style:style style:name="Таблица28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28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29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9.A" style:family="table-column">
      <style:table-column-properties style:column-width="1.7708in" style:rel-column-width="17339*"/>
    </style:style>
    <style:style style:name="Таблица29.B" style:family="table-column">
      <style:table-column-properties style:column-width="2.7007in" style:rel-column-width="26443*"/>
    </style:style>
    <style:style style:name="Таблица29.C" style:family="table-column">
      <style:table-column-properties style:column-width="1.1965in" style:rel-column-width="11715*"/>
    </style:style>
    <style:style style:name="Таблица29.D" style:family="table-column">
      <style:table-column-properties style:column-width="1.025in" style:rel-column-width="10038*"/>
    </style:style>
    <style:style style:name="Таблица2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9.D1" style:family="table-cell">
      <style:table-cell-properties style:vertical-align="middle" style:border-line-width="0.0007in 0.0347in 0.0007in" fo:padding="0.0194in" fo:border="0.0361in double #808080"/>
    </style:style>
    <style:style style:name="Таблица30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30.A" style:family="table-column">
      <style:table-column-properties style:column-width="1.7688in" style:rel-column-width="17318*"/>
    </style:style>
    <style:style style:name="Таблица30.B" style:family="table-column">
      <style:table-column-properties style:column-width="2.7028in" style:rel-column-width="26464*"/>
    </style:style>
    <style:style style:name="Таблица30.C" style:family="table-column">
      <style:table-column-properties style:column-width="1.1944in" style:rel-column-width="11695*"/>
    </style:style>
    <style:style style:name="Таблица30.D" style:family="table-column">
      <style:table-column-properties style:column-width="1.0271in" style:rel-column-width="10058*"/>
    </style:style>
    <style:style style:name="Таблица3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0.D1" style:family="table-cell">
      <style:table-cell-properties style:vertical-align="middle" style:border-line-width="0.0007in 0.0347in 0.0007in" fo:padding="0.0194in" fo:border="0.0361in double #808080"/>
    </style:style>
    <style:style style:name="Таблица31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31.A" style:family="table-column">
      <style:table-column-properties style:column-width="3.3465in" style:rel-column-width="32767*"/>
    </style:style>
    <style:style style:name="Таблица31.A1" style:family="table-cell">
      <style:table-cell-properties style:vertical-align="middle" fo:padding="0.0194in" fo:border="none"/>
    </style:style>
    <style:style style:name="P1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top="0in" fo:margin-bottom="0.1965in"/>
      <style:text-properties fo:font-variant="normal" fo:text-transform="none" fo:color="#000000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IBM Plex Serif" fo:font-size="12pt" fo:letter-spacing="normal" fo:font-style="normal" fo:font-weight="bold"/>
    </style:style>
    <style:style style:name="P4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IBM Plex Serif" fo:font-size="12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IBM Plex Serif" fo:font-size="12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in" fo:text-align="end" style:justify-single-word="false" fo:orphans="2" fo:widows="2" fo:text-indent="0in" style:auto-text-indent="false" fo:padding="0in" fo:border="none"/>
      <style:text-properties fo:font-variant="normal" fo:text-transform="none" fo:color="#000000" style:font-name="IBM Plex Serif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IBM Plex Serif" fo:font-size="12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color="#000000"/>
    </style:style>
    <style:style style:name="P10" style:family="paragraph" style:parent-style-name="Heading_20_2">
      <style:paragraph-properties fo:margin-top="0in" fo:margin-bottom="0.1965in"/>
      <style:text-properties fo:font-variant="normal" fo:text-transform="none" fo:color="#000000" style:font-name="Open Sans" fo:font-size="10.5pt" fo:letter-spacing="normal" fo:font-style="normal" fo:font-weight="normal"/>
    </style:style>
    <style:style style:name="P11" style:family="paragraph" style:parent-style-name="Heading_20_2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inherit" fo:font-size="18pt" fo:letter-spacing="normal" fo:font-style="normal" fo:font-weight="bold"/>
    </style:style>
    <style:style style:name="P12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0000" fo:font-weight="bold"/>
    </style:style>
    <style:style style:name="P13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0000"/>
    </style:style>
    <style:style style:name="P14" style:family="paragraph" style:parent-style-name="Heading_20_3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  <style:text-properties fo:color="#000000"/>
    </style:style>
    <style:style style:name="T1" style:family="text">
      <style:text-properties fo:font-variant="normal" fo:text-transform="none" fo:color="#293a55" style:font-name="IBM Plex Serif" fo:font-size="12pt" fo:letter-spacing="normal" fo:font-style="normal" fo:font-weight="normal"/>
    </style:style>
    <style:style style:name="T2" style:family="text">
      <style:text-properties fo:font-variant="normal" fo:text-transform="none" fo:color="#293a55" style:font-name="inherit" fo:font-size="15pt" fo:letter-spacing="normal" fo:font-style="normal" fo:font-weight="bold"/>
    </style:style>
    <style:style style:name="T3" style:family="text">
      <style:text-properties fo:font-variant="normal" fo:text-transform="none" fo:color="#00adfa" style:text-line-through-style="none" style:font-name="IBM Plex Serif" fo:font-size="12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adfa" style:text-line-through-style="none" style:font-name="inherit" fo:font-size="15p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style:font-name="IBM Plex Serif" fo:font-size="12pt" fo:letter-spacing="normal" fo:font-style="normal" fo:font-weight="normal"/>
    </style:style>
    <style:style style:name="T6" style:family="text">
      <style:text-properties fo:font-variant="normal" fo:text-transform="none" style:text-line-through-style="none" style:font-name="IBM Plex Serif" fo:font-size="12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style:text-line-through-style="none" style:font-name="inherit" fo:font-size="15pt" fo:letter-spacing="normal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style:font-name="inherit" fo:font-size="15pt" fo:letter-spacing="normal" fo:font-style="normal" fo:font-weight="bold"/>
    </style:style>
    <style:style style:name="T9" style:family="text">
      <style:text-properties fo:font-variant="normal" fo:text-transform="none" fo:color="#000000" style:font-name="IBM Plex Serif" fo:font-size="12pt" fo:letter-spacing="normal" fo:font-style="normal" fo:font-weight="normal"/>
    </style:style>
    <style:style style:name="T10" style:family="text">
      <style:text-properties fo:font-variant="normal" fo:text-transform="none" fo:color="#000000" style:text-line-through-style="none" style:font-name="IBM Plex Serif" fo:font-size="12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2"/>МІНІСТЕРСТВО РОЗВИТКУ ГРОМАД ТА ТЕРИТОРІЙ УКРАЇНИ</text:h>
      <text:h text:style-name="P11" text:outline-level="2"><text:bookmark text:name="3"/>НАКАЗ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12"><text:bookmark text:name="4"/>22.01.2026</text:p>
          </table:table-cell>
          <table:table-cell table:style-name="Таблица1.A1" office:value-type="string">
            <text:p text:style-name="P12"><text:bookmark text:name="5"/>м. Київ</text:p>
          </table:table-cell>
          <table:table-cell table:style-name="Таблица1.A1" office:value-type="string">
            <text:p text:style-name="P12"><text:bookmark text:name="6"/>N 114</text:p>
          </table:table-cell>
        </table:table-row>
      </table:table>
      <text:p text:style-name="P3"><text:bookmark text:name="7"/>Зареєстровано в Міністерстві юстиції України<text:line-break/>26 січня 2026 р. за N 116/45510</text:p>
      <text:h text:style-name="P11" text:outline-level="2"><text:bookmark text:name="8"/>Про затвердження Змін до Переліку територій, на яких ведуться (велися) бойові дії або тимчасово окупованих Російською Федерацією</text:h>
      <text:p text:style-name="P1"><text:bookmark text:name="9"/><text:span text:style-name="T9">Відповідно до </text:span><text:span text:style-name="T10">пункту 1 постанови Кабінету Міністрів України від 06 грудня 2022 року N 1364 "Деякі питання формування переліку територій, на яких ведуться (велися) бойові дії або тимчасово окупованих Російською Федерацією"</text:span><text:span text:style-name="T9">, пункту 8 Положення про Міністерство розвитку громад та територій України, затвердженого </text:span><text:a xlink:type="simple" xlink:href="https://ips.ligazakon.net/document/view/kp150460?ed=2026_01_21&amp;an=1186" office:target-frame-name="_blank" xlink:show="new" text:style-name="Internet_20_link" text:visited-style-name="Visited_20_Internet_20_Link"><text:span text:style-name="T10">постановою Кабінету Міністрів України від 30 червня 2015 року N 460</text:span></text:a><text:span text:style-name="T9"> (в редакції </text:span><text:span text:style-name="T10">постанови Кабінету Міністрів України від 17 грудня 2022 року N 1400</text:span><text:span text:style-name="T9">),</text:span></text:p>
      <text:p text:style-name="P4"><text:bookmark text:name="10"/><text:span text:style-name="T11">НАКАЗУЮ</text:span>:</text:p>
      <text:p text:style-name="P9"><text:bookmark text:name="11"/><text:span text:style-name="T5">1. Затвердити Зміни до Переліку територій, на яких ведуться (велися) бойові дії або тимчасово окупованих Російською Федерацією, затвердженого </text:span><text:span text:style-name="T6">наказом Міністерства розвитку громад та територій України від 28 лютого 2025 року N 376</text:span><text:span text:style-name="T5">, зареєстрованого в Міністерстві юстиції України 11 березня 2025 року за N 380/43786, що додаються.</text:span></text:p>
      <text:p text:style-name="P4"><text:bookmark text:name="12"/>2. Департаменту регіональної політики та реінтеграції територій забезпечити подання цього наказу в установленому порядку на державну реєстрацію до Міністерства юстиції України.</text:p>
      <text:p text:style-name="P4"><text:bookmark text:name="13"/>3. Сектору зовнішніх комунікацій забезпечити оприлюднення цього наказу на офіційному вебсайті Міністерства розвитку громад та територій України.</text:p>
      <text:p text:style-name="P4"><text:bookmark text:name="14"/>4. Цей наказ набирає чинності з дня його офіційного опублікування.</text:p>
      <text:p text:style-name="P4"><text:bookmark text:name="15"/>5. Контроль за виконанням цього наказу покласти на заступника Міністра Олексія Рябикіна.</text:p>
      <text:p text:style-name="P8"><text:bookmark text:name="16"/> 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2"><text:bookmark text:name="18"/>Віце-прем'єр-міністр<text:line-break/>з відновлення України - Міністр</text:p>
          </table:table-cell>
          <table:table-cell table:style-name="Таблица2.A1" office:value-type="string">
            <text:p text:style-name="P12"><text:bookmark text:name="19"/>Олексій КУЛЕБА</text:p>
          </table:table-cell>
        </table:table-row>
        <table:table-row>
          <table:table-cell table:style-name="Таблица2.A1" office:value-type="string">
            <text:p text:style-name="P12"><text:bookmark text:name="20"/>ПОГОДЖЕНО:</text:p>
          </table:table-cell>
          <table:table-cell table:style-name="Таблица2.A1" office:value-type="string">
            <text:p text:style-name="P13"><text:bookmark text:name="21"/> </text:p>
          </table:table-cell>
        </table:table-row>
        <table:table-row>
          <table:table-cell table:style-name="Таблица2.A1" office:value-type="string">
            <text:p text:style-name="P12"><text:bookmark text:name="23"/>Перший заступник<text:line-break/>Міністра оборони України<text:line-break/>генерал-лейтенант</text:p>
          </table:table-cell>
          <table:table-cell table:style-name="Таблица2.A1" office:value-type="string">
            <text:p text:style-name="P12"><text:bookmark text:name="24"/>Іван ГАВРИЛЮК</text:p>
          </table:table-cell>
        </table:table-row>
      </table:table>
      <text:p text:style-name="P8"><text:bookmark text:name="25"/> </text:p>
      <text:p text:style-name="P5"><text:bookmark text:name="26"/>ЗАТВЕРДЖЕНО<text:line-break/>Наказ Міністерства розвитку громад та територій України<text:line-break/>22 січня 2026 року N 114</text:p>
      <text:h text:style-name="P14" text:outline-level="3"><text:bookmark text:name="27"/><text:span text:style-name="T8">Зміни<text:line-break/>до </text:span><text:span text:style-name="T7">Переліку територій, на яких ведуться (велися) бойові дії або тимчасово окупованих Російською Федерацією</text:span></text:h>
      <text:p text:style-name="P4"><text:bookmark text:name="28"/>1. У розділі I:</text:p>
      <text:p text:style-name="P4"><text:bookmark text:name="29"/>1) у підпункті 1.1 пункту 1:</text:p>
      <text:p text:style-name="P4"><text:bookmark text:name="30"/>після рядка</text:p>
      <text:p text:style-name="P4"><text:bookmark text:name="31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3"><text:bookmark text:name="32"/>UA12140050000051356</text:p>
          </table:table-cell>
          <table:table-cell table:style-name="Таблица3.A1" office:value-type="string">
            <text:p text:style-name="P13"><text:bookmark text:name="33"/>Великомихайлівська сільська територіальна громада</text:p>
          </table:table-cell>
          <table:table-cell table:style-name="Таблица3.A1" office:value-type="string">
            <text:p text:style-name="P13"><text:bookmark text:name="34"/>24.02.2022</text:p>
          </table:table-cell>
          <table:table-cell table:style-name="Таблица3.D1" office:value-type="string">
            <text:p text:style-name="P13"><text:bookmark text:name="35"/>20.07.2025</text:p>
          </table:table-cell>
        </table:table-row>
      </table:table>
      <text:p text:style-name="P6"><text:bookmark text:name="36"/>"</text:p>
      <text:p text:style-name="P4"><text:bookmark text:name="37"/><text:soft-page-break/>доповнити рядком такого змісту:</text:p>
      <text:p text:style-name="P4"><text:bookmark text:name="38"/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><text:bookmark text:name="39"/>UA12140070010075852</text:p>
          </table:table-cell>
          <table:table-cell table:style-name="Таблица4.A1" office:value-type="string">
            <text:p text:style-name="P13"><text:bookmark text:name="40"/>с. Дубовики Дубовиківської сільської територіальної громади</text:p>
          </table:table-cell>
          <table:table-cell table:style-name="Таблица4.A1" office:value-type="string">
            <text:p text:style-name="P13"><text:bookmark text:name="41"/>17.12.2025</text:p>
          </table:table-cell>
          <table:table-cell table:style-name="Таблица4.D1" office:value-type="string">
            <text:p text:style-name="P13"><text:bookmark text:name="42"/> </text:p>
          </table:table-cell>
        </table:table-row>
      </table:table>
      <text:p text:style-name="P6"><text:bookmark text:name="43"/>";</text:p>
      <text:p text:style-name="P4"><text:bookmark text:name="44"/>після рядка</text:p>
      <text:p text:style-name="P4"><text:bookmark text:name="45"/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3"><text:bookmark text:name="46"/>UA12140070020052079</text:p>
          </table:table-cell>
          <table:table-cell table:style-name="Таблица5.A1" office:value-type="string">
            <text:p text:style-name="P13"><text:bookmark text:name="47"/>с-ще Чаплине Дубовиківської сільської територіальної громади</text:p>
          </table:table-cell>
          <table:table-cell table:style-name="Таблица5.A1" office:value-type="string">
            <text:p text:style-name="P13"><text:bookmark text:name="48"/>15.09.2025</text:p>
          </table:table-cell>
          <table:table-cell table:style-name="Таблица5.D1" office:value-type="string">
            <text:p text:style-name="P13"><text:bookmark text:name="49"/> </text:p>
          </table:table-cell>
        </table:table-row>
      </table:table>
      <text:p text:style-name="P6"><text:bookmark text:name="50"/>"</text:p>
      <text:p text:style-name="P4"><text:bookmark text:name="51"/>доповнити п'ятьма рядками такого змісту:</text:p>
      <text:p text:style-name="P4"><text:bookmark text:name="52"/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3"><text:bookmark text:name="53"/>UA12140070030068285</text:p>
          </table:table-cell>
          <table:table-cell table:style-name="Таблица6.A1" office:value-type="string">
            <text:p text:style-name="P13"><text:bookmark text:name="54"/>с. Артемівка Дубовиківської сільської територіальної громади</text:p>
          </table:table-cell>
          <table:table-cell table:style-name="Таблица6.A1" office:value-type="string">
            <text:p text:style-name="P13"><text:bookmark text:name="55"/>17.12.2025</text:p>
          </table:table-cell>
          <table:table-cell table:style-name="Таблица6.D1" office:value-type="string">
            <text:p text:style-name="P13"><text:bookmark text:name="56"/> </text:p>
          </table:table-cell>
        </table:table-row>
        <table:table-row>
          <table:table-cell table:style-name="Таблица6.A2" office:value-type="string">
            <text:p text:style-name="P13"><text:bookmark text:name="57"/>UA12140070040095137</text:p>
          </table:table-cell>
          <table:table-cell table:style-name="Таблица6.A2" office:value-type="string">
            <text:p text:style-name="P13"><text:bookmark text:name="58"/>с. Бровки Дубовиківської сільської територіальної громади</text:p>
          </table:table-cell>
          <table:table-cell table:style-name="Таблица6.A2" office:value-type="string">
            <text:p text:style-name="P13"><text:bookmark text:name="59"/>17.12.2025</text:p>
          </table:table-cell>
          <table:table-cell table:style-name="Таблица6.D2" office:value-type="string">
            <text:p text:style-name="P13"><text:bookmark text:name="60"/> </text:p>
          </table:table-cell>
        </table:table-row>
        <table:table-row>
          <table:table-cell table:style-name="Таблица6.A2" office:value-type="string">
            <text:p text:style-name="P13"><text:bookmark text:name="61"/>UA12140070050075144</text:p>
          </table:table-cell>
          <table:table-cell table:style-name="Таблица6.A2" office:value-type="string">
            <text:p text:style-name="P13"><text:bookmark text:name="62"/>с. Гришаї Дубовиківської сільської територіальної громади</text:p>
          </table:table-cell>
          <table:table-cell table:style-name="Таблица6.A2" office:value-type="string">
            <text:p text:style-name="P13"><text:bookmark text:name="63"/>17.12.2025</text:p>
          </table:table-cell>
          <table:table-cell table:style-name="Таблица6.D2" office:value-type="string">
            <text:p text:style-name="P13"><text:bookmark text:name="64"/> </text:p>
          </table:table-cell>
        </table:table-row>
        <table:table-row>
          <table:table-cell table:style-name="Таблица6.A2" office:value-type="string">
            <text:p text:style-name="P13"><text:bookmark text:name="65"/>UA12140070060033564</text:p>
          </table:table-cell>
          <table:table-cell table:style-name="Таблица6.A2" office:value-type="string">
            <text:p text:style-name="P13"><text:bookmark text:name="66"/>с. Дачне Дубовиківської сільської територіальної громади</text:p>
          </table:table-cell>
          <table:table-cell table:style-name="Таблица6.A2" office:value-type="string">
            <text:p text:style-name="P13"><text:bookmark text:name="67"/>17.12.2025</text:p>
          </table:table-cell>
          <table:table-cell table:style-name="Таблица6.D2" office:value-type="string">
            <text:p text:style-name="P13"><text:bookmark text:name="68"/> </text:p>
          </table:table-cell>
        </table:table-row>
        <table:table-row>
          <table:table-cell table:style-name="Таблица6.A2" office:value-type="string">
            <text:p text:style-name="P13"><text:bookmark text:name="69"/>UA12140070070051590</text:p>
          </table:table-cell>
          <table:table-cell table:style-name="Таблица6.A2" office:value-type="string">
            <text:p text:style-name="P13"><text:bookmark text:name="70"/>с. Добровілля Дубовиківської сільської територіальної громади</text:p>
          </table:table-cell>
          <table:table-cell table:style-name="Таблица6.A2" office:value-type="string">
            <text:p text:style-name="P13"><text:bookmark text:name="71"/>17.12.2025</text:p>
          </table:table-cell>
          <table:table-cell table:style-name="Таблица6.D2" office:value-type="string">
            <text:p text:style-name="P13"><text:bookmark text:name="72"/> </text:p>
          </table:table-cell>
        </table:table-row>
      </table:table>
      <text:p text:style-name="P6"><text:bookmark text:name="73"/>";</text:p>
      <text:p text:style-name="P4"><text:bookmark text:name="74"/>після рядка</text:p>
      <text:p text:style-name="P4"><text:bookmark text:name="75"/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3"><text:bookmark text:name="76"/>UA12140070090030495</text:p>
          </table:table-cell>
          <table:table-cell table:style-name="Таблица7.A1" office:value-type="string">
            <text:p text:style-name="P13"><text:bookmark text:name="77"/>с. Журавлинка Дубовиківської сільської територіальної громади</text:p>
          </table:table-cell>
          <table:table-cell table:style-name="Таблица7.A1" office:value-type="string">
            <text:p text:style-name="P13"><text:bookmark text:name="78"/>15.09.2025</text:p>
          </table:table-cell>
          <table:table-cell table:style-name="Таблица7.D1" office:value-type="string">
            <text:p text:style-name="P13"><text:bookmark text:name="79"/> </text:p>
          </table:table-cell>
        </table:table-row>
      </table:table>
      <text:p text:style-name="P6"><text:bookmark text:name="80"/>"</text:p>
      <text:p text:style-name="P4"><text:bookmark text:name="81"/>доповнити рядком такого змісту:</text:p>
      <text:p text:style-name="P4"><text:bookmark text:name="82"/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3"><text:bookmark text:name="83"/>UA12140070100052733</text:p>
          </table:table-cell>
          <table:table-cell table:style-name="Таблица8.A1" office:value-type="string">
            <text:p text:style-name="P13"><text:bookmark text:name="84"/>с. Зелена Роща Дубовиківської сільської територіальної громади</text:p>
          </table:table-cell>
          <table:table-cell table:style-name="Таблица8.A1" office:value-type="string">
            <text:p text:style-name="P13"><text:bookmark text:name="85"/>17.12.2025</text:p>
          </table:table-cell>
          <table:table-cell table:style-name="Таблица8.D1" office:value-type="string">
            <text:p text:style-name="P13"><text:bookmark text:name="86"/> </text:p>
          </table:table-cell>
        </table:table-row>
      </table:table>
      <text:p text:style-name="P6"><text:bookmark text:name="87"/>";</text:p>
      <text:p text:style-name="P4"><text:bookmark text:name="88"/>після рядка</text:p>
      <text:p text:style-name="P4"><text:bookmark text:name="89"/>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3"><text:bookmark text:name="90"/>UA12140070130060681</text:p>
          </table:table-cell>
          <table:table-cell table:style-name="Таблица9.A1" office:value-type="string">
            <text:p text:style-name="P13"><text:bookmark text:name="91"/>с. Копані Дубовиківської сільської територіальної громади</text:p>
          </table:table-cell>
          <table:table-cell table:style-name="Таблица9.A1" office:value-type="string">
            <text:p text:style-name="P13"><text:bookmark text:name="92"/>15.09.2025</text:p>
          </table:table-cell>
          <table:table-cell table:style-name="Таблица9.D1" office:value-type="string">
            <text:p text:style-name="P13"><text:bookmark text:name="93"/> </text:p>
          </table:table-cell>
        </table:table-row>
      </table:table>
      <text:p text:style-name="P6"><text:bookmark text:name="94"/>"</text:p>
      <text:p text:style-name="P4"><text:bookmark text:name="95"/>доповнити рядком такого змісту:</text:p>
      <text:p text:style-name="P4"><text:bookmark text:name="96"/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3"><text:bookmark text:name="97"/>UA12140070140091860</text:p>
          </table:table-cell>
          <table:table-cell table:style-name="Таблица10.A1" office:value-type="string">
            <text:p text:style-name="P13"><text:bookmark text:name="98"/>с. Краснощокове Дубовиківської сільської територіальної громади</text:p>
          </table:table-cell>
          <table:table-cell table:style-name="Таблица10.A1" office:value-type="string">
            <text:p text:style-name="P13"><text:bookmark text:name="99"/>17.12.2025</text:p>
          </table:table-cell>
          <table:table-cell table:style-name="Таблица10.D1" office:value-type="string">
            <text:p text:style-name="P13"><text:bookmark text:name="100"/> </text:p>
          </table:table-cell>
        </table:table-row>
      </table:table>
      <text:p text:style-name="P6"><text:bookmark text:name="101"/>";</text:p>
      <text:p text:style-name="P4"><text:bookmark text:name="102"/>після рядка</text:p>
      <text:p text:style-name="P4"><text:bookmark text:name="103"/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13"><text:bookmark text:name="104"/>UA12140070150039593</text:p>
          </table:table-cell>
          <table:table-cell table:style-name="Таблица11.A1" office:value-type="string">
            <text:p text:style-name="P13"><text:bookmark text:name="105"/>с. Крутеньке Дубовиківської <text:soft-page-break/>сільської територіальної громади</text:p>
          </table:table-cell>
          <table:table-cell table:style-name="Таблица11.A1" office:value-type="string">
            <text:p text:style-name="P13"><text:bookmark text:name="106"/>15.09.2025</text:p>
          </table:table-cell>
          <table:table-cell table:style-name="Таблица11.D1" office:value-type="string">
            <text:p text:style-name="P13"><text:bookmark text:name="107"/> </text:p>
          </table:table-cell>
        </table:table-row>
      </table:table>
      <text:p text:style-name="P6"><text:bookmark text:name="108"/>"</text:p>
      <text:p text:style-name="P4"><text:bookmark text:name="109"/>доповнити трьома рядками такого змісту:</text:p>
      <text:p text:style-name="P4"><text:bookmark text:name="110"/>"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3"><text:bookmark text:name="111"/>UA12140070160021331</text:p>
          </table:table-cell>
          <table:table-cell table:style-name="Таблица12.A1" office:value-type="string">
            <text:p text:style-name="P13"><text:bookmark text:name="112"/>с. Лиса Балка Дубовиківської сільської територіальної громади</text:p>
          </table:table-cell>
          <table:table-cell table:style-name="Таблица12.A1" office:value-type="string">
            <text:p text:style-name="P13"><text:bookmark text:name="113"/>17.12.2025</text:p>
          </table:table-cell>
          <table:table-cell table:style-name="Таблица12.D1" office:value-type="string">
            <text:p text:style-name="P13"><text:bookmark text:name="114"/> </text:p>
          </table:table-cell>
        </table:table-row>
        <table:table-row>
          <table:table-cell table:style-name="Таблица12.A2" office:value-type="string">
            <text:p text:style-name="P13"><text:bookmark text:name="115"/>UA12140070170058287</text:p>
          </table:table-cell>
          <table:table-cell table:style-name="Таблица12.A2" office:value-type="string">
            <text:p text:style-name="P13"><text:bookmark text:name="116"/>с. Медичне Дубовиківської сільської територіальної громади</text:p>
          </table:table-cell>
          <table:table-cell table:style-name="Таблица12.A2" office:value-type="string">
            <text:p text:style-name="P13"><text:bookmark text:name="117"/>17.12.2025</text:p>
          </table:table-cell>
          <table:table-cell table:style-name="Таблица12.D2" office:value-type="string">
            <text:p text:style-name="P13"><text:bookmark text:name="118"/> </text:p>
          </table:table-cell>
        </table:table-row>
        <table:table-row>
          <table:table-cell table:style-name="Таблица12.A2" office:value-type="string">
            <text:p text:style-name="P13"><text:bookmark text:name="119"/>UA12140070180021991</text:p>
          </table:table-cell>
          <table:table-cell table:style-name="Таблица12.A2" office:value-type="string">
            <text:p text:style-name="P13"><text:bookmark text:name="120"/>с. Миколаївка Дубовиківської сільської територіальної громади</text:p>
          </table:table-cell>
          <table:table-cell table:style-name="Таблица12.A2" office:value-type="string">
            <text:p text:style-name="P13"><text:bookmark text:name="121"/>17.12.2025</text:p>
          </table:table-cell>
          <table:table-cell table:style-name="Таблица12.D2" office:value-type="string">
            <text:p text:style-name="P13"><text:bookmark text:name="122"/> </text:p>
          </table:table-cell>
        </table:table-row>
      </table:table>
      <text:p text:style-name="P6"><text:bookmark text:name="123"/>";</text:p>
      <text:p text:style-name="P4"><text:bookmark text:name="124"/>після рядка</text:p>
      <text:p text:style-name="P4"><text:bookmark text:name="125"/>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3"><text:bookmark text:name="126"/>UA12140070190039830</text:p>
          </table:table-cell>
          <table:table-cell table:style-name="Таблица13.A1" office:value-type="string">
            <text:p text:style-name="P13"><text:bookmark text:name="127"/>с. Новоандріївка Дубовиківської сільської територіальної громади</text:p>
          </table:table-cell>
          <table:table-cell table:style-name="Таблица13.A1" office:value-type="string">
            <text:p text:style-name="P13"><text:bookmark text:name="128"/>15.09.2025</text:p>
          </table:table-cell>
          <table:table-cell table:style-name="Таблица13.D1" office:value-type="string">
            <text:p text:style-name="P13"><text:bookmark text:name="129"/> </text:p>
          </table:table-cell>
        </table:table-row>
      </table:table>
      <text:p text:style-name="P6"><text:bookmark text:name="130"/>"</text:p>
      <text:p text:style-name="P4"><text:bookmark text:name="131"/>доповнити рядком такого змісту:</text:p>
      <text:p text:style-name="P4"><text:bookmark text:name="132"/>"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3"><text:bookmark text:name="133"/>UA12140070200096913</text:p>
          </table:table-cell>
          <table:table-cell table:style-name="Таблица14.A1" office:value-type="string">
            <text:p text:style-name="P13"><text:bookmark text:name="134"/>с. Очеретувате Дубовиківської сільської територіальної громади</text:p>
          </table:table-cell>
          <table:table-cell table:style-name="Таблица14.A1" office:value-type="string">
            <text:p text:style-name="P13"><text:bookmark text:name="135"/>17.12.2025</text:p>
          </table:table-cell>
          <table:table-cell table:style-name="Таблица14.D1" office:value-type="string">
            <text:p text:style-name="P13"><text:bookmark text:name="136"/> </text:p>
          </table:table-cell>
        </table:table-row>
      </table:table>
      <text:p text:style-name="P6"><text:bookmark text:name="137"/>";</text:p>
      <text:p text:style-name="P4"><text:bookmark text:name="138"/>після рядка</text:p>
      <text:p text:style-name="P4"><text:bookmark text:name="139"/>"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13"><text:bookmark text:name="140"/>UA12140070220097503</text:p>
          </table:table-cell>
          <table:table-cell table:style-name="Таблица15.A1" office:value-type="string">
            <text:p text:style-name="P13"><text:bookmark text:name="141"/>с. Рівне Дубовиківської сільської територіальної громади</text:p>
          </table:table-cell>
          <table:table-cell table:style-name="Таблица15.A1" office:value-type="string">
            <text:p text:style-name="P13"><text:bookmark text:name="142"/>15.09.2025</text:p>
          </table:table-cell>
          <table:table-cell table:style-name="Таблица15.D1" office:value-type="string">
            <text:p text:style-name="P13"><text:bookmark text:name="143"/> </text:p>
          </table:table-cell>
        </table:table-row>
      </table:table>
      <text:p text:style-name="P6"><text:bookmark text:name="144"/>"</text:p>
      <text:p text:style-name="P4"><text:bookmark text:name="145"/>доповнити рядком такого змісту:</text:p>
      <text:p text:style-name="P4"><text:bookmark text:name="146"/>"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13"><text:bookmark text:name="147"/>UA12140070230094184</text:p>
          </table:table-cell>
          <table:table-cell table:style-name="Таблица16.A1" office:value-type="string">
            <text:p text:style-name="P13"><text:bookmark text:name="148"/>с. Свиридове Дубовиківської сільської територіальної громади</text:p>
          </table:table-cell>
          <table:table-cell table:style-name="Таблица16.A1" office:value-type="string">
            <text:p text:style-name="P13"><text:bookmark text:name="149"/>17.12.2025</text:p>
          </table:table-cell>
          <table:table-cell table:style-name="Таблица16.D1" office:value-type="string">
            <text:p text:style-name="P13"><text:bookmark text:name="150"/> </text:p>
          </table:table-cell>
        </table:table-row>
      </table:table>
      <text:p text:style-name="P6"><text:bookmark text:name="151"/>";</text:p>
      <text:p text:style-name="P4"><text:bookmark text:name="152"/>після рядка</text:p>
      <text:p text:style-name="P4"><text:bookmark text:name="153"/>"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13"><text:bookmark text:name="154"/>UA12140070260036542</text:p>
          </table:table-cell>
          <table:table-cell table:style-name="Таблица17.A1" office:value-type="string">
            <text:p text:style-name="P13"><text:bookmark text:name="155"/>с. Хуторо-Чаплине Дубовиківської сільської територіальної громади</text:p>
          </table:table-cell>
          <table:table-cell table:style-name="Таблица17.A1" office:value-type="string">
            <text:p text:style-name="P13"><text:bookmark text:name="156"/>15.09.2025</text:p>
          </table:table-cell>
          <table:table-cell table:style-name="Таблица17.D1" office:value-type="string">
            <text:p text:style-name="P13"><text:bookmark text:name="157"/> </text:p>
          </table:table-cell>
        </table:table-row>
      </table:table>
      <text:p text:style-name="P6"><text:bookmark text:name="158"/>"</text:p>
      <text:p text:style-name="P4"><text:bookmark text:name="159"/>доповнити рядком такого змісту:</text:p>
      <text:p text:style-name="P4"><text:bookmark text:name="390"/>"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13"><text:bookmark text:name="160"/>UA12140070270092067</text:p>
          </table:table-cell>
          <table:table-cell table:style-name="Таблица18.A1" office:value-type="string">
            <text:p text:style-name="P13"><text:bookmark text:name="161"/>с. Шевченкове Дубовиківської сільської територіальної громади</text:p>
          </table:table-cell>
          <table:table-cell table:style-name="Таблица18.A1" office:value-type="string">
            <text:p text:style-name="P13"><text:bookmark text:name="162"/>17.12.2025</text:p>
          </table:table-cell>
          <table:table-cell table:style-name="Таблица18.D1" office:value-type="string">
            <text:p text:style-name="P13"><text:bookmark text:name="163"/> </text:p>
          </table:table-cell>
        </table:table-row>
      </table:table>
      <text:p text:style-name="P6"><text:bookmark text:name="164"/>";</text:p>
      <text:p text:style-name="P4"><text:bookmark text:name="165"/>2) у пункті 3:</text:p>
      <text:p text:style-name="P4"><text:bookmark text:name="166"/>у підпункті 3.2</text:p>
      <text:p text:style-name="P4"><text:bookmark text:name="167"/>рядок</text:p>
      <text:p text:style-name="P4"><text:bookmark text:name="168"/>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13"><text:bookmark text:name="169"/>UA14120050000033910</text:p>
          </table:table-cell>
          <table:table-cell table:style-name="Таблица19.A1" office:value-type="string">
            <text:p text:style-name="P13"><text:bookmark text:name="170"/>Іллінівська сільська територіальна <text:soft-page-break/>громада, за винятком с. Березівка, с. Водяне Друге, с. Гнатівка, с. Зелене Поле, с-ще Зоря, с. Калинове, с. Нова Полтавка, с. Новооленівка, с. Олександропіль, с. Стара Миколаївка, с. Романівка, с. Тарасівка</text:p>
          </table:table-cell>
          <table:table-cell table:style-name="Таблица19.A1" office:value-type="string">
            <text:p text:style-name="P13"><text:bookmark text:name="171"/>18.08.2023</text:p>
          </table:table-cell>
          <table:table-cell table:style-name="Таблица19.D1" office:value-type="string">
            <text:p text:style-name="P13"><text:bookmark text:name="172"/> </text:p>
          </table:table-cell>
        </table:table-row>
      </table:table>
      <text:p text:style-name="P6"><text:bookmark text:name="173"/>"</text:p>
      <text:p text:style-name="P4"><text:bookmark text:name="174"/>викласти в такій редакції:</text:p>
      <text:p text:style-name="P4"><text:bookmark text:name="175"/>"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13"><text:bookmark text:name="176"/>UA14120050000033910</text:p>
          </table:table-cell>
          <table:table-cell table:style-name="Таблица20.A1" office:value-type="string">
            <text:p text:style-name="P13"><text:bookmark text:name="177"/>Іллінівська сільська територіальна громада, за винятком с. Березівка, с. Водяне Друге, с. Гнатівка, с. Зелене Поле, с-ще Зоря, с. Калинове, с. Нова Полтавка, с. Новооленівка, с. Олександропіль, с. Попів Яр, с. Стара Миколаївка, с. Романівка, с. Тарасівка</text:p>
          </table:table-cell>
          <table:table-cell table:style-name="Таблица20.A1" office:value-type="string">
            <text:p text:style-name="P13"><text:bookmark text:name="178"/>18.08.2023</text:p>
          </table:table-cell>
          <table:table-cell table:style-name="Таблица20.D1" office:value-type="string">
            <text:p text:style-name="P13"><text:bookmark text:name="179"/> </text:p>
          </table:table-cell>
        </table:table-row>
      </table:table>
      <text:p text:style-name="P6"><text:bookmark text:name="180"/>";</text:p>
      <text:p text:style-name="P4"><text:bookmark text:name="181"/>після рядка</text:p>
      <text:p text:style-name="P4"><text:bookmark text:name="182"/>"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13"><text:bookmark text:name="183"/>UA14120050230096532</text:p>
          </table:table-cell>
          <table:table-cell table:style-name="Таблица21.A1" office:value-type="string">
            <text:p text:style-name="P13"><text:bookmark text:name="184"/>с-ще Зоря Іллінівської сільської територіальної громади</text:p>
          </table:table-cell>
          <table:table-cell table:style-name="Таблица21.A1" office:value-type="string">
            <text:p text:style-name="P13"><text:bookmark text:name="185"/>18.08.2023</text:p>
          </table:table-cell>
          <table:table-cell table:style-name="Таблица21.D1" office:value-type="string">
            <text:p text:style-name="P13"><text:bookmark text:name="186"/>07.07.2025</text:p>
          </table:table-cell>
        </table:table-row>
      </table:table>
      <text:p text:style-name="P6"><text:bookmark text:name="187"/>"</text:p>
      <text:p text:style-name="P4"><text:bookmark text:name="188"/>доповнити рядком такого змісту:</text:p>
      <text:p text:style-name="P4"><text:bookmark text:name="189"/>"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13"><text:bookmark text:name="190"/>UA14120050140046148</text:p>
          </table:table-cell>
          <table:table-cell table:style-name="Таблица22.A1" office:value-type="string">
            <text:p text:style-name="P13"><text:bookmark text:name="191"/>с. Попів Яр Іллінівської сільської територіальної громади</text:p>
          </table:table-cell>
          <table:table-cell table:style-name="Таблица22.A1" office:value-type="string">
            <text:p text:style-name="P13"><text:bookmark text:name="192"/>18.08.2023</text:p>
          </table:table-cell>
          <table:table-cell table:style-name="Таблица22.D1" office:value-type="string">
            <text:p text:style-name="P13"><text:bookmark text:name="193"/>30.10.2025</text:p>
          </table:table-cell>
        </table:table-row>
      </table:table>
      <text:p text:style-name="P6"><text:bookmark text:name="194"/>";</text:p>
      <text:p text:style-name="P4"><text:bookmark text:name="195"/>у підпункті 3.3</text:p>
      <text:p text:style-name="P4"><text:bookmark text:name="196"/>рядок</text:p>
      <text:p text:style-name="P4"><text:bookmark text:name="197"/>"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13"><text:bookmark text:name="198"/>UA23060290000024046</text:p>
          </table:table-cell>
          <table:table-cell table:style-name="Таблица23.A1" office:value-type="string">
            <text:p text:style-name="P13"><text:bookmark text:name="199"/>Таврійська сільська територіальна громада</text:p>
          </table:table-cell>
          <table:table-cell table:style-name="Таблица23.A1" office:value-type="string">
            <text:p text:style-name="P13"><text:bookmark text:name="200"/>21.08.2024</text:p>
          </table:table-cell>
          <table:table-cell table:style-name="Таблица23.D1" office:value-type="string">
            <text:p text:style-name="P13"><text:bookmark text:name="201"/> </text:p>
          </table:table-cell>
        </table:table-row>
      </table:table>
      <text:p text:style-name="P4"><text:bookmark text:name="202"/>замінити трьома рядками такого змісту:</text:p>
      <text:p text:style-name="P4"><text:bookmark text:name="203"/>"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P13"><text:bookmark text:name="204"/>UA23060290020023863</text:p>
          </table:table-cell>
          <table:table-cell table:style-name="Таблица24.A1" office:value-type="string">
            <text:p text:style-name="P13"><text:bookmark text:name="205"/>с. Любимівка Таврійської сільської територіальної громади</text:p>
          </table:table-cell>
          <table:table-cell table:style-name="Таблица24.A1" office:value-type="string">
            <text:p text:style-name="P13"><text:bookmark text:name="206"/>21.08.2024</text:p>
          </table:table-cell>
          <table:table-cell table:style-name="Таблица24.D1" office:value-type="string">
            <text:p text:style-name="P13"><text:bookmark text:name="207"/> </text:p>
          </table:table-cell>
        </table:table-row>
        <table:table-row>
          <table:table-cell table:style-name="Таблица24.A2" office:value-type="string">
            <text:p text:style-name="P13"><text:bookmark text:name="208"/>UA23060290010040829</text:p>
          </table:table-cell>
          <table:table-cell table:style-name="Таблица24.A2" office:value-type="string">
            <text:p text:style-name="P13"><text:bookmark text:name="209"/>с. Таврійське Таврійської сільської територіальної громади</text:p>
          </table:table-cell>
          <table:table-cell table:style-name="Таблица24.A2" office:value-type="string">
            <text:p text:style-name="P13"><text:bookmark text:name="210"/>21.08.2024</text:p>
          </table:table-cell>
          <table:table-cell table:style-name="Таблица24.D2" office:value-type="string">
            <text:p text:style-name="P13"><text:bookmark text:name="211"/> </text:p>
          </table:table-cell>
        </table:table-row>
        <table:table-row>
          <table:table-cell table:style-name="Таблица24.A2" office:value-type="string">
            <text:p text:style-name="P13"><text:bookmark text:name="212"/>UA23060290030026265</text:p>
          </table:table-cell>
          <table:table-cell table:style-name="Таблица24.A2" office:value-type="string">
            <text:p text:style-name="P13"><text:bookmark text:name="213"/>с. Юрківка Таврійської сільської територіальної громади</text:p>
          </table:table-cell>
          <table:table-cell table:style-name="Таблица24.A2" office:value-type="string">
            <text:p text:style-name="P13"><text:bookmark text:name="214"/>21.08.2024</text:p>
          </table:table-cell>
          <table:table-cell table:style-name="Таблица24.D2" office:value-type="string">
            <text:p text:style-name="P13"><text:bookmark text:name="215"/> </text:p>
          </table:table-cell>
        </table:table-row>
      </table:table>
      <text:p text:style-name="P6"><text:bookmark text:name="216"/>";</text:p>
      <text:p text:style-name="P4"><text:bookmark text:name="217"/>рядок</text:p>
      <text:p text:style-name="P4"><text:bookmark text:name="218"/>"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>
          <table:table-cell table:style-name="Таблица25.A1" office:value-type="string">
            <text:p text:style-name="P13"><text:bookmark text:name="219"/>UA23060090000082326</text:p>
          </table:table-cell>
          <table:table-cell table:style-name="Таблица25.A1" office:value-type="string">
            <text:p text:style-name="P13"><text:bookmark text:name="220"/>Комишуваська селищна територіальна громада</text:p>
          </table:table-cell>
          <table:table-cell table:style-name="Таблица25.A1" office:value-type="string">
            <text:p text:style-name="P13"><text:bookmark text:name="221"/>01.11.2025</text:p>
          </table:table-cell>
          <table:table-cell table:style-name="Таблица25.D1" office:value-type="string">
            <text:p text:style-name="P13"><text:bookmark text:name="222"/> </text:p>
          </table:table-cell>
        </table:table-row>
      </table:table>
      <text:p text:style-name="P6"><text:bookmark text:name="223"/><text:soft-page-break/>"</text:p>
      <text:p text:style-name="P4"><text:bookmark text:name="224"/>замінити тридцятьма рядками такого змісту:</text:p>
      <text:p text:style-name="P4"><text:bookmark text:name="225"/>"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13"><text:bookmark text:name="226"/>UA23060090020081245</text:p>
          </table:table-cell>
          <table:table-cell table:style-name="Таблица26.A1" office:value-type="string">
            <text:p text:style-name="P13"><text:bookmark text:name="227"/>с. Блакитне Комишуваської селищної територіальної громади</text:p>
          </table:table-cell>
          <table:table-cell table:style-name="Таблица26.A1" office:value-type="string">
            <text:p text:style-name="P13"><text:bookmark text:name="228"/>01.11.2025</text:p>
          </table:table-cell>
          <table:table-cell table:style-name="Таблица26.D1" office:value-type="string">
            <text:p text:style-name="P13"><text:bookmark text:name="229"/> </text:p>
          </table:table-cell>
        </table:table-row>
        <table:table-row>
          <table:table-cell table:style-name="Таблица26.A2" office:value-type="string">
            <text:p text:style-name="P13"><text:bookmark text:name="230"/>UA23060090030027865</text:p>
          </table:table-cell>
          <table:table-cell table:style-name="Таблица26.A2" office:value-type="string">
            <text:p text:style-name="P13"><text:bookmark text:name="231"/>с. Весел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32"/>01.11.2025</text:p>
          </table:table-cell>
          <table:table-cell table:style-name="Таблица26.D2" office:value-type="string">
            <text:p text:style-name="P13"><text:bookmark text:name="233"/> </text:p>
          </table:table-cell>
        </table:table-row>
        <table:table-row>
          <table:table-cell table:style-name="Таблица26.A2" office:value-type="string">
            <text:p text:style-name="P13"><text:bookmark text:name="234"/>UA23060090040067818</text:p>
          </table:table-cell>
          <table:table-cell table:style-name="Таблица26.A2" office:value-type="string">
            <text:p text:style-name="P13"><text:bookmark text:name="235"/>с. Вільн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36"/>01.11.2025</text:p>
          </table:table-cell>
          <table:table-cell table:style-name="Таблица26.D2" office:value-type="string">
            <text:p text:style-name="P13"><text:bookmark text:name="237"/> </text:p>
          </table:table-cell>
        </table:table-row>
        <table:table-row>
          <table:table-cell table:style-name="Таблица26.A2" office:value-type="string">
            <text:p text:style-name="P13"><text:bookmark text:name="238"/>UA23060090050067663</text:p>
          </table:table-cell>
          <table:table-cell table:style-name="Таблица26.A2" office:value-type="string">
            <text:p text:style-name="P13"><text:bookmark text:name="239"/>с. Григорівськ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40"/>01.11.2025</text:p>
          </table:table-cell>
          <table:table-cell table:style-name="Таблица26.D2" office:value-type="string">
            <text:p text:style-name="P13"><text:bookmark text:name="241"/> </text:p>
          </table:table-cell>
        </table:table-row>
        <table:table-row>
          <table:table-cell table:style-name="Таблица26.A2" office:value-type="string">
            <text:p text:style-name="P13"><text:bookmark text:name="242"/>UA23060090060083340</text:p>
          </table:table-cell>
          <table:table-cell table:style-name="Таблица26.A2" office:value-type="string">
            <text:p text:style-name="P13"><text:bookmark text:name="243"/>с. Дружн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44"/>01.11.2025</text:p>
          </table:table-cell>
          <table:table-cell table:style-name="Таблица26.D2" office:value-type="string">
            <text:p text:style-name="P13"><text:bookmark text:name="245"/> </text:p>
          </table:table-cell>
        </table:table-row>
        <table:table-row>
          <table:table-cell table:style-name="Таблица26.A2" office:value-type="string">
            <text:p text:style-name="P13"><text:bookmark text:name="246"/>UA23060090070071917</text:p>
          </table:table-cell>
          <table:table-cell table:style-name="Таблица26.A2" office:value-type="string">
            <text:p text:style-name="P13"><text:bookmark text:name="247"/>с. Дудников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48"/>01.11.2025</text:p>
          </table:table-cell>
          <table:table-cell table:style-name="Таблица26.D2" office:value-type="string">
            <text:p text:style-name="P13"><text:bookmark text:name="249"/> </text:p>
          </table:table-cell>
        </table:table-row>
        <table:table-row>
          <table:table-cell table:style-name="Таблица26.A2" office:value-type="string">
            <text:p text:style-name="P13"><text:bookmark text:name="250"/>UA23060090080083276</text:p>
          </table:table-cell>
          <table:table-cell table:style-name="Таблица26.A2" office:value-type="string">
            <text:p text:style-name="P13"><text:bookmark text:name="251"/>с. Жовта Круч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52"/>01.11.2025</text:p>
          </table:table-cell>
          <table:table-cell table:style-name="Таблица26.D2" office:value-type="string">
            <text:p text:style-name="P13"><text:bookmark text:name="253"/> </text:p>
          </table:table-cell>
        </table:table-row>
        <table:table-row>
          <table:table-cell table:style-name="Таблица26.A2" office:value-type="string">
            <text:p text:style-name="P13"><text:bookmark text:name="254"/>UA23060090090031395</text:p>
          </table:table-cell>
          <table:table-cell table:style-name="Таблица26.A2" office:value-type="string">
            <text:p text:style-name="P13"><text:bookmark text:name="255"/>с. Жовтеньк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56"/>01.11.2025</text:p>
          </table:table-cell>
          <table:table-cell table:style-name="Таблица26.D2" office:value-type="string">
            <text:p text:style-name="P13"><text:bookmark text:name="257"/> </text:p>
          </table:table-cell>
        </table:table-row>
        <table:table-row>
          <table:table-cell table:style-name="Таблица26.A2" office:value-type="string">
            <text:p text:style-name="P13"><text:bookmark text:name="258"/>UA23060090100089761</text:p>
          </table:table-cell>
          <table:table-cell table:style-name="Таблица26.A2" office:value-type="string">
            <text:p text:style-name="P13"><text:bookmark text:name="259"/>с. Запасн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60"/>01.11.2025</text:p>
          </table:table-cell>
          <table:table-cell table:style-name="Таблица26.D2" office:value-type="string">
            <text:p text:style-name="P13"><text:bookmark text:name="261"/> </text:p>
          </table:table-cell>
        </table:table-row>
        <table:table-row>
          <table:table-cell table:style-name="Таблица26.A2" office:value-type="string">
            <text:p text:style-name="P13"><text:bookmark text:name="262"/>UA23060090270085637</text:p>
          </table:table-cell>
          <table:table-cell table:style-name="Таблица26.A2" office:value-type="string">
            <text:p text:style-name="P13"><text:bookmark text:name="263"/>с-ще Зарічн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64"/>01.11.2025</text:p>
          </table:table-cell>
          <table:table-cell table:style-name="Таблица26.D2" office:value-type="string">
            <text:p text:style-name="P13"><text:bookmark text:name="265"/> </text:p>
          </table:table-cell>
        </table:table-row>
        <table:table-row>
          <table:table-cell table:style-name="Таблица26.A2" office:value-type="string">
            <text:p text:style-name="P13"><text:bookmark text:name="266"/>UA23060090280050283</text:p>
          </table:table-cell>
          <table:table-cell table:style-name="Таблица26.A2" office:value-type="string">
            <text:p text:style-name="P13"><text:bookmark text:name="267"/>с-ще Калин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68"/>01.11.2025</text:p>
          </table:table-cell>
          <table:table-cell table:style-name="Таблица26.D2" office:value-type="string">
            <text:p text:style-name="P13"><text:bookmark text:name="269"/> </text:p>
          </table:table-cell>
        </table:table-row>
        <table:table-row>
          <table:table-cell table:style-name="Таблица26.A2" office:value-type="string">
            <text:p text:style-name="P13"><text:bookmark text:name="270"/>UA23060090290045557</text:p>
          </table:table-cell>
          <table:table-cell table:style-name="Таблица26.A2" office:value-type="string">
            <text:p text:style-name="P13"><text:bookmark text:name="271"/>с-ще Кирпотин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72"/>01.11.2025</text:p>
          </table:table-cell>
          <table:table-cell table:style-name="Таблица26.D2" office:value-type="string">
            <text:p text:style-name="P13"><text:bookmark text:name="273"/> </text:p>
          </table:table-cell>
        </table:table-row>
        <table:table-row>
          <table:table-cell table:style-name="Таблица26.A2" office:value-type="string">
            <text:p text:style-name="P13"><text:bookmark text:name="274"/>UA23060090010013596</text:p>
          </table:table-cell>
          <table:table-cell table:style-name="Таблица26.A2" office:value-type="string">
            <text:p text:style-name="P13"><text:bookmark text:name="275"/>с-ще Комишувах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76"/>01.11.2025</text:p>
          </table:table-cell>
          <table:table-cell table:style-name="Таблица26.D2" office:value-type="string">
            <text:p text:style-name="P13"><text:bookmark text:name="277"/> </text:p>
          </table:table-cell>
        </table:table-row>
        <table:table-row>
          <table:table-cell table:style-name="Таблица26.A2" office:value-type="string">
            <text:p text:style-name="P13"><text:bookmark text:name="278"/>UA23060090110025411</text:p>
          </table:table-cell>
          <table:table-cell table:style-name="Таблица26.A2" office:value-type="string">
            <text:p text:style-name="P13"><text:bookmark text:name="279"/>с. Кущов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80"/>01.11.2025</text:p>
          </table:table-cell>
          <table:table-cell table:style-name="Таблица26.D2" office:value-type="string">
            <text:p text:style-name="P13"><text:bookmark text:name="281"/> </text:p>
          </table:table-cell>
        </table:table-row>
        <table:table-row>
          <table:table-cell table:style-name="Таблица26.A2" office:value-type="string">
            <text:p text:style-name="P13"><text:bookmark text:name="282"/>UA23060090120022347</text:p>
          </table:table-cell>
          <table:table-cell table:style-name="Таблица26.A2" office:value-type="string">
            <text:p text:style-name="P13"><text:bookmark text:name="283"/>с. Магдалин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84"/>01.11.2025</text:p>
          </table:table-cell>
          <table:table-cell table:style-name="Таблица26.D2" office:value-type="string">
            <text:p text:style-name="P13"><text:bookmark text:name="285"/> </text:p>
          </table:table-cell>
        </table:table-row>
        <table:table-row>
          <table:table-cell table:style-name="Таблица26.A2" office:value-type="string">
            <text:p text:style-name="P13"><text:bookmark text:name="286"/>UA23060090130093626</text:p>
          </table:table-cell>
          <table:table-cell table:style-name="Таблица26.A2" office:value-type="string">
            <text:p text:style-name="P13"><text:bookmark text:name="287"/>с. Новобойківськ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88"/>01.11.2025</text:p>
          </table:table-cell>
          <table:table-cell table:style-name="Таблица26.D2" office:value-type="string">
            <text:p text:style-name="P13"><text:bookmark text:name="289"/> </text:p>
          </table:table-cell>
        </table:table-row>
        <table:table-row>
          <table:table-cell table:style-name="Таблица26.A2" office:value-type="string">
            <text:p text:style-name="P13"><text:bookmark text:name="290"/>UA23060090140038249</text:p>
          </table:table-cell>
          <table:table-cell table:style-name="Таблица26.A2" office:value-type="string">
            <text:p text:style-name="P13"><text:bookmark text:name="291"/>с. Новоіван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92"/>01.11.2025</text:p>
          </table:table-cell>
          <table:table-cell table:style-name="Таблица26.D2" office:value-type="string">
            <text:p text:style-name="P13"><text:bookmark text:name="293"/> </text:p>
          </table:table-cell>
        </table:table-row>
        <table:table-row>
          <table:table-cell table:style-name="Таблица26.A2" office:value-type="string">
            <text:p text:style-name="P13"><text:bookmark text:name="294"/>UA23060090150092420</text:p>
          </table:table-cell>
          <table:table-cell table:style-name="Таблица26.A2" office:value-type="string">
            <text:p text:style-name="P13"><text:bookmark text:name="295"/>с. Новомихайл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296"/>01.11.2025</text:p>
          </table:table-cell>
          <table:table-cell table:style-name="Таблица26.D2" office:value-type="string">
            <text:p text:style-name="P13"><text:bookmark text:name="297"/> </text:p>
          </table:table-cell>
        </table:table-row>
        <table:table-row>
          <table:table-cell table:style-name="Таблица26.A2" office:value-type="string">
            <text:p text:style-name="P13"><text:bookmark text:name="298"/>UA23060090160024575</text:p>
          </table:table-cell>
          <table:table-cell table:style-name="Таблица26.A2" office:value-type="string">
            <text:p text:style-name="P13"><text:bookmark text:name="299"/>с. Новороз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00"/>01.11.2025</text:p>
          </table:table-cell>
          <table:table-cell table:style-name="Таблица26.D2" office:value-type="string">
            <text:p text:style-name="P13"><text:bookmark text:name="301"/> </text:p>
          </table:table-cell>
        </table:table-row>
        <table:table-row>
          <table:table-cell table:style-name="Таблица26.A2" office:value-type="string">
            <text:p text:style-name="P13"><text:bookmark text:name="302"/>UA23060090300055336</text:p>
          </table:table-cell>
          <table:table-cell table:style-name="Таблица26.A2" office:value-type="string">
            <text:p text:style-name="P13"><text:bookmark text:name="303"/>с-ще Новотаврійськ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04"/>01.11.2025</text:p>
          </table:table-cell>
          <table:table-cell table:style-name="Таблица26.D2" office:value-type="string">
            <text:p text:style-name="P13"><text:bookmark text:name="305"/> </text:p>
          </table:table-cell>
        </table:table-row>
        <table:table-row>
          <table:table-cell table:style-name="Таблица26.A2" office:value-type="string">
            <text:p text:style-name="P13"><text:bookmark text:name="306"/>UA23060090170082235</text:p>
          </table:table-cell>
          <table:table-cell table:style-name="Таблица26.A2" office:value-type="string">
            <text:p text:style-name="P13"><text:bookmark text:name="307"/>с. Новотроїцьке Комишуваської <text:soft-page-break/>селищної територіальної громади</text:p>
          </table:table-cell>
          <table:table-cell table:style-name="Таблица26.A2" office:value-type="string">
            <text:p text:style-name="P13"><text:bookmark text:name="308"/>01.11.2025</text:p>
          </table:table-cell>
          <table:table-cell table:style-name="Таблица26.D2" office:value-type="string">
            <text:p text:style-name="P13"><text:bookmark text:name="309"/> </text:p>
          </table:table-cell>
        </table:table-row>
        <table:table-row>
          <table:table-cell table:style-name="Таблица26.A2" office:value-type="string">
            <text:p text:style-name="P13"><text:bookmark text:name="310"/>UA23060090180036498</text:p>
          </table:table-cell>
          <table:table-cell table:style-name="Таблица26.A2" office:value-type="string">
            <text:p text:style-name="P13"><text:bookmark text:name="311"/>с. Новояковл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12"/>01.11.2025</text:p>
          </table:table-cell>
          <table:table-cell table:style-name="Таблица26.D2" office:value-type="string">
            <text:p text:style-name="P13"><text:bookmark text:name="313"/> </text:p>
          </table:table-cell>
        </table:table-row>
        <table:table-row>
          <table:table-cell table:style-name="Таблица26.A2" office:value-type="string">
            <text:p text:style-name="P13"><text:bookmark text:name="314"/>UA23060090190044633</text:p>
          </table:table-cell>
          <table:table-cell table:style-name="Таблица26.A2" office:value-type="string">
            <text:p text:style-name="P13"><text:bookmark text:name="315"/>с. Одар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16"/>01.11.2025</text:p>
          </table:table-cell>
          <table:table-cell table:style-name="Таблица26.D2" office:value-type="string">
            <text:p text:style-name="P13"><text:bookmark text:name="317"/> </text:p>
          </table:table-cell>
        </table:table-row>
        <table:table-row>
          <table:table-cell table:style-name="Таблица26.A2" office:value-type="string">
            <text:p text:style-name="P13"><text:bookmark text:name="318"/>UA23060090200086232</text:p>
          </table:table-cell>
          <table:table-cell table:style-name="Таблица26.A2" office:value-type="string">
            <text:p text:style-name="P13"><text:bookmark text:name="319"/>с. Олен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20"/>01.11.2025</text:p>
          </table:table-cell>
          <table:table-cell table:style-name="Таблица26.D2" office:value-type="string">
            <text:p text:style-name="P13"><text:bookmark text:name="321"/> </text:p>
          </table:table-cell>
        </table:table-row>
        <table:table-row>
          <table:table-cell table:style-name="Таблица26.A2" office:value-type="string">
            <text:p text:style-name="P13"><text:bookmark text:name="322"/>UA23060090210054392</text:p>
          </table:table-cell>
          <table:table-cell table:style-name="Таблица26.A2" office:value-type="string">
            <text:p text:style-name="P13"><text:bookmark text:name="323"/>с. Славн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24"/>01.11.2025</text:p>
          </table:table-cell>
          <table:table-cell table:style-name="Таблица26.D2" office:value-type="string">
            <text:p text:style-name="P13"><text:bookmark text:name="325"/> </text:p>
          </table:table-cell>
        </table:table-row>
        <table:table-row>
          <table:table-cell table:style-name="Таблица26.A2" office:value-type="string">
            <text:p text:style-name="P13"><text:bookmark text:name="326"/>UA23060090220029638</text:p>
          </table:table-cell>
          <table:table-cell table:style-name="Таблица26.A2" office:value-type="string">
            <text:p text:style-name="P13"><text:bookmark text:name="327"/>с. Тарас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28"/>01.11.2025</text:p>
          </table:table-cell>
          <table:table-cell table:style-name="Таблица26.D2" office:value-type="string">
            <text:p text:style-name="P13"><text:bookmark text:name="329"/> </text:p>
          </table:table-cell>
        </table:table-row>
        <table:table-row>
          <table:table-cell table:style-name="Таблица26.A2" office:value-type="string">
            <text:p text:style-name="P13"><text:bookmark text:name="330"/>UA23060090230066408</text:p>
          </table:table-cell>
          <table:table-cell table:style-name="Таблица26.A2" office:value-type="string">
            <text:p text:style-name="P13"><text:bookmark text:name="331"/>с. Трудолюб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32"/>01.11.2025</text:p>
          </table:table-cell>
          <table:table-cell table:style-name="Таблица26.D2" office:value-type="string">
            <text:p text:style-name="P13"><text:bookmark text:name="333"/> </text:p>
          </table:table-cell>
        </table:table-row>
        <table:table-row>
          <table:table-cell table:style-name="Таблица26.A2" office:value-type="string">
            <text:p text:style-name="P13"><text:bookmark text:name="334"/>UA23060090240010589</text:p>
          </table:table-cell>
          <table:table-cell table:style-name="Таблица26.A2" office:value-type="string">
            <text:p text:style-name="P13"><text:bookmark text:name="335"/>с. Трудооленівк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36"/>01.11.2025</text:p>
          </table:table-cell>
          <table:table-cell table:style-name="Таблица26.D2" office:value-type="string">
            <text:p text:style-name="P13"><text:bookmark text:name="337"/> </text:p>
          </table:table-cell>
        </table:table-row>
        <table:table-row>
          <table:table-cell table:style-name="Таблица26.A2" office:value-type="string">
            <text:p text:style-name="P13"><text:bookmark text:name="338"/>UA23060090250046856</text:p>
          </table:table-cell>
          <table:table-cell table:style-name="Таблица26.A2" office:value-type="string">
            <text:p text:style-name="P13"><text:bookmark text:name="339"/>с. Щасливе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40"/>01.11.2025</text:p>
          </table:table-cell>
          <table:table-cell table:style-name="Таблица26.D2" office:value-type="string">
            <text:p text:style-name="P13"><text:bookmark text:name="341"/> </text:p>
          </table:table-cell>
        </table:table-row>
        <table:table-row>
          <table:table-cell table:style-name="Таблица26.A2" office:value-type="string">
            <text:p text:style-name="P13"><text:bookmark text:name="342"/>UA23060090260056145</text:p>
          </table:table-cell>
          <table:table-cell table:style-name="Таблица26.A2" office:value-type="string">
            <text:p text:style-name="P13"><text:bookmark text:name="343"/>с. Ясна Поляна Комишуваської селищної територіальної громади</text:p>
          </table:table-cell>
          <table:table-cell table:style-name="Таблица26.A2" office:value-type="string">
            <text:p text:style-name="P13"><text:bookmark text:name="344"/>01.11.2025</text:p>
          </table:table-cell>
          <table:table-cell table:style-name="Таблица26.D2" office:value-type="string">
            <text:p text:style-name="P13"><text:bookmark text:name="345"/> </text:p>
          </table:table-cell>
        </table:table-row>
      </table:table>
      <text:p text:style-name="P6"><text:bookmark text:name="346"/>";</text:p>
      <text:p text:style-name="P4"><text:bookmark text:name="347"/>рядок</text:p>
      <text:p text:style-name="P4"><text:bookmark text:name="348"/>"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>
          <table:table-cell table:style-name="Таблица27.A1" office:value-type="string">
            <text:p text:style-name="P13"><text:bookmark text:name="349"/>UA23060110000049870</text:p>
          </table:table-cell>
          <table:table-cell table:style-name="Таблица27.A1" office:value-type="string">
            <text:p text:style-name="P13"><text:bookmark text:name="350"/>Кушугумська селищна територіальна громада</text:p>
          </table:table-cell>
          <table:table-cell table:style-name="Таблица27.A1" office:value-type="string">
            <text:p text:style-name="P13"><text:bookmark text:name="351"/>17.11.2025</text:p>
          </table:table-cell>
          <table:table-cell table:style-name="Таблица27.D1" office:value-type="string">
            <text:p text:style-name="P13"><text:bookmark text:name="352"/> </text:p>
          </table:table-cell>
        </table:table-row>
      </table:table>
      <text:p text:style-name="P6"><text:bookmark text:name="353"/>"</text:p>
      <text:p text:style-name="P4"><text:bookmark text:name="354"/>замінити трьома рядками такого змісту:</text:p>
      <text:p text:style-name="P4"><text:bookmark text:name="355"/>"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>
          <table:table-cell table:style-name="Таблица28.A1" office:value-type="string">
            <text:p text:style-name="P13"><text:bookmark text:name="356"/>UA23060110020081965</text:p>
          </table:table-cell>
          <table:table-cell table:style-name="Таблица28.A1" office:value-type="string">
            <text:p text:style-name="P13"><text:bookmark text:name="357"/>с-ще Балабине Кушугумської селищної територіальної громади</text:p>
          </table:table-cell>
          <table:table-cell table:style-name="Таблица28.A1" office:value-type="string">
            <text:p text:style-name="P13"><text:bookmark text:name="358"/>17.11.2025</text:p>
          </table:table-cell>
          <table:table-cell table:style-name="Таблица28.D1" office:value-type="string">
            <text:p text:style-name="P13"><text:bookmark text:name="359"/> </text:p>
          </table:table-cell>
        </table:table-row>
        <table:table-row>
          <table:table-cell table:style-name="Таблица28.A2" office:value-type="string">
            <text:p text:style-name="P13"><text:bookmark text:name="360"/>UA23060110010013081</text:p>
          </table:table-cell>
          <table:table-cell table:style-name="Таблица28.A2" office:value-type="string">
            <text:p text:style-name="P13"><text:bookmark text:name="361"/>с-ще Кушугум Кушугумської селищної територіальної громади</text:p>
          </table:table-cell>
          <table:table-cell table:style-name="Таблица28.A2" office:value-type="string">
            <text:p text:style-name="P13"><text:bookmark text:name="362"/>17.11.2025</text:p>
          </table:table-cell>
          <table:table-cell table:style-name="Таблица28.D2" office:value-type="string">
            <text:p text:style-name="P13"><text:bookmark text:name="363"/> </text:p>
          </table:table-cell>
        </table:table-row>
        <table:table-row>
          <table:table-cell table:style-name="Таблица28.A2" office:value-type="string">
            <text:p text:style-name="P13"><text:bookmark text:name="364"/>UA23060110030035274</text:p>
          </table:table-cell>
          <table:table-cell table:style-name="Таблица28.A2" office:value-type="string">
            <text:p text:style-name="P13"><text:bookmark text:name="365"/>с-ще Малокатеринівка Кушугумської селищної територіальної громади</text:p>
          </table:table-cell>
          <table:table-cell table:style-name="Таблица28.A2" office:value-type="string">
            <text:p text:style-name="P13"><text:bookmark text:name="366"/>17.11.2025</text:p>
          </table:table-cell>
          <table:table-cell table:style-name="Таблица28.D2" office:value-type="string">
            <text:p text:style-name="P13"><text:bookmark text:name="367"/> </text:p>
          </table:table-cell>
        </table:table-row>
      </table:table>
      <text:p text:style-name="P6"><text:bookmark text:name="368"/>";</text:p>
      <text:p text:style-name="P4"><text:bookmark text:name="369"/>2. У розділі II:</text:p>
      <text:p text:style-name="P4"><text:bookmark text:name="370"/>1) у пункті 2:</text:p>
      <text:p text:style-name="P4"><text:bookmark text:name="371"/>після рядка</text:p>
      <text:p text:style-name="P4"><text:bookmark text:name="372"/>"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>
          <table:table-cell table:style-name="Таблица29.A1" office:value-type="string">
            <text:p text:style-name="P13"><text:bookmark text:name="373"/>UA14120050230096532</text:p>
          </table:table-cell>
          <table:table-cell table:style-name="Таблица29.A1" office:value-type="string">
            <text:p text:style-name="P13"><text:bookmark text:name="374"/>с-ще Зоря Іллінівської сільської територіальної громади</text:p>
          </table:table-cell>
          <table:table-cell table:style-name="Таблица29.A1" office:value-type="string">
            <text:p text:style-name="P13"><text:bookmark text:name="375"/>08.07.2025</text:p>
          </table:table-cell>
          <table:table-cell table:style-name="Таблица29.D1" office:value-type="string">
            <text:p text:style-name="P13"><text:bookmark text:name="376"/> </text:p>
          </table:table-cell>
        </table:table-row>
      </table:table>
      <text:p text:style-name="P6"><text:bookmark text:name="377"/>"</text:p>
      <text:p text:style-name="P4"><text:bookmark text:name="378"/>доповнити рядком такого змісту:</text:p>
      <text:p text:style-name="P4"><text:bookmark text:name="379"/>"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>
          <table:table-cell table:style-name="Таблица30.A1" office:value-type="string">
            <text:p text:style-name="P13"><text:bookmark text:name="380"/>UA14120050140046148</text:p>
          </table:table-cell>
          <table:table-cell table:style-name="Таблица30.A1" office:value-type="string">
            <text:p text:style-name="P13"><text:bookmark text:name="381"/>с. Попів Яр Іллінівської сільської територіальної громади</text:p>
          </table:table-cell>
          <table:table-cell table:style-name="Таблица30.A1" office:value-type="string">
            <text:p text:style-name="P13"><text:bookmark text:name="382"/>01.11.2025</text:p>
          </table:table-cell>
          <table:table-cell table:style-name="Таблица30.D1" office:value-type="string">
            <text:p text:style-name="P13"><text:bookmark text:name="383"/> </text:p>
          </table:table-cell>
        </table:table-row>
      </table:table>
      <text:p text:style-name="P6"><text:bookmark text:name="384"/><text:soft-page-break/>".</text:p>
      <text:p text:style-name="P8"><text:bookmark text:name="385"/> </text:p>
      <table:table table:name="Таблица31" table:style-name="Таблица31">
        <table:table-column table:style-name="Таблица31.A" table:number-columns-repeated="2"/>
        <table:table-row>
          <table:table-cell table:style-name="Таблица31.A1" office:value-type="string">
            <text:p text:style-name="P12"><text:bookmark text:name="386"/>Директор Департаменту регіональної<text:line-break/>політики та реінтеграції територій</text:p>
          </table:table-cell>
          <table:table-cell table:style-name="Таблица31.A1" office:value-type="string">
            <text:p text:style-name="P12"><text:bookmark text:name="387"/>Віталій ПРОЦЕНКО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BM Plex Serif" svg:font-family="'IBM Plex Serif'"/>
    <style:font-face style:name="Open Sans" svg:font-family="'Open Sans'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2-11T14:33:47.07</meta:creation-date>
    <dc:date>2026-02-18T16:04:31.44</dc:date>
    <dc:creator>Ольга </dc:creator>
    <meta:editing-duration>PT11M21S</meta:editing-duration>
    <meta:editing-cycles>2</meta:editing-cycles>
    <meta:generator>OpenOffice/4.1.15$Win32 OpenOffice.org_project/4115m2$Build-9813</meta:generator>
    <meta:document-statistic meta:table-count="31" meta:image-count="0" meta:object-count="0" meta:page-count="7" meta:paragraph-count="385" meta:word-count="1033" meta:character-count="9089"/>
  </office:meta>
</office:document-meta>
</file>